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b040" officeooo:paragraph-rsid="0019b040" style:font-weight-asian="bold" style:font-weight-complex="bold"/>
    </style:style>
    <style:style style:name="P2" style:family="paragraph" style:parent-style-name="Standard">
      <style:text-properties fo:font-weight="bold" officeooo:rsid="001a9bb1" officeooo:paragraph-rsid="001a9bb1" style:font-weight-asian="bold" style:font-weight-complex="bold"/>
    </style:style>
    <style:style style:name="P3" style:family="paragraph" style:parent-style-name="Standard">
      <style:text-properties fo:font-weight="bold" officeooo:rsid="001b8cce" officeooo:paragraph-rsid="001b8cce" style:font-weight-asian="bold" style:font-weight-complex="bold"/>
    </style:style>
    <style:style style:name="P4" style:family="paragraph" style:parent-style-name="Standard">
      <style:text-properties fo:font-weight="bold" officeooo:rsid="001c2f1b" officeooo:paragraph-rsid="001c2f1b" style:font-weight-asian="bold" style:font-weight-complex="bold"/>
    </style:style>
    <style:style style:name="P5" style:family="paragraph" style:parent-style-name="Standard">
      <style:text-properties fo:font-weight="bold" officeooo:rsid="001cb810" officeooo:paragraph-rsid="001cb810" style:font-weight-asian="bold" style:font-weight-complex="bold"/>
    </style:style>
    <style:style style:name="T1" style:family="text">
      <style:text-properties officeooo:rsid="001a9bb1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cb8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ne 11, 2025</text:p>
      <text:p text:style-name="P1"/>
      <text:p text:style-name="P1">Inter-Group was brought to order at 6 PM by Will S. with the Serenity Prayer.</text:p>
      <text:p text:style-name="P1"/>
      <text:p text:style-name="P1">Sylvia C. read last month’s minutes. Dawn made a motion to accept. Melody H. seconded it and all was in favor as read.</text:p>
      <text:p text:style-name="P1"/>
      <text:p text:style-name="P1">Carol B. treasurer stated Sober Group donated $100.00 for the picnics. <text:s/>There is $829.81 in the picnic fund and $1553.78 in the general fund. Sylvia C. made a motion to accept, and Dawn B. seconded it and all was in favor.</text:p>
      <text:p text:style-name="P1"/>
      <text:p text:style-name="P1">Old Business:</text:p>
      <text:p text:style-name="P1">$100.00 was taken out for misc. napkins, silverware etc. $35.00 in scratch tickets instead of $50.00. <text:s/>The basket now will have scratch tickets, color book and crayons, journal, prayer and meditation books, sobriety books, and angel, and diamond art kitty key chains. <text:s/>All donated. <text:s/><text:span text:style-name="T1">Dawn B. <text:s/>made a motion to accept, Kathy B seconded it and all was in favor.</text:span></text:p>
      <text:p text:style-name="P1"/>
      <text:p text:style-name="P2">New Business:</text:p>
      <text:p text:style-name="P2">Carol B. and Pete went to Sam’s Club to price the meat. <text:s/>Carol stated she has room in her freezer for the meat. <text:s/>Carol also brought up Sobriety T-Shirts. Maybe one in the basket for the next picnic and some to sell. <text:s/>Will S. made the motion to accept, Frank seconded it, all was in favor.</text:p>
      <text:p text:style-name="P2"/>
      <text:p text:style-name="P2">The grills are taken care of. <text:s/>Rich C. stated he has districts and he also has one. <text:s/>Will S. will bring them. <text:s/>The coffee maker at Sober-Group is all taken care of. <text:s/>No need to purchase one. <text:s/>Denny has 2 big coolers for cold drinks.</text:p>
      <text:p text:style-name="P2"/>
      <text:p text:style-name="P3">Still need weekends at the Bath VA and the 3<text:span text:style-name="T2">rd</text:span>. Sunday. <text:s/>The VA wants more meetings. <text:s/>The hot line got called after Bath didn’t return calls. <text:s/>The A.I.R. meeting is going pretty good. <text:s/>There is usually 8. <text:s/>Continuing to announce at meetings.</text:p>
      <text:p text:style-name="P3"/>
      <text:p text:style-name="P3">Father’s Day breakfast is on Sunday morning. <text:s/>Cooking at 6 AM, eating at 6:30, and the meeting is at 7:15.</text:p>
      <text:p text:style-name="P3"/>
      <text:p text:style-name="P3">$180.00 is for 72 hamburg patties, 48 hot dogs, 28 sausage links and 2 big cans of baked beans.</text:p>
      <text:p text:style-name="P3">AA people will have bracelets to ride the merry-go-round. $10.00 each for the 2 staff in charge of the merry-go-round and one clean up person. $30.00 total from the general fund.</text:p>
      <text:p text:style-name="P3"/>
      <text:p text:style-name="P4">Dawn B, Sylvia C., Melody H., Carol B., and Kathy B. will meet at 11AM to set up. <text:s/>The folks that come a little later and eat usually help picking up at the end.</text:p>
      <text:p text:style-name="P4"/>
      <text:p text:style-name="P4">Meeting closed at 6:40 P.M. by Will S. with responsibility statement.</text:p>
      <text:p text:style-name="P4"/>
      <text:p text:style-name="P4">All in attendance:</text:p>
      <text:p text:style-name="P4">Rich C.-Primary Purpose Group <text:s text:c="33"/>Dawn B.- Horse-heads Friendship Group</text:p>
      <text:p text:style-name="P4">Will S.- Watkins Glen Group <text:s text:c="39"/>Carol B.-Thursday Women’s Group</text:p>
      <text:p text:style-name="P4">Melody H.-S.O.B.E.R. Group <text:s text:c="39"/><text:span text:style-name="T4">Sylvia C.- S.O.B.E.R Group</text:span></text:p>
      <text:p text:style-name="P5">Kathy B.- Monday Women’s Group <text:s text:c="29"/>Frank W. S.O.B.E.R. Group</text:p>
      <text:p text:style-name="P5">R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5T11:36:14.998000000</meta:creation-date>
    <dc:date>2025-06-15T12:25:42.497000000</dc:date>
    <meta:editing-duration>PT4M3S</meta:editing-duration>
    <meta:editing-cycles>1</meta:editing-cycles>
    <meta:document-statistic meta:table-count="0" meta:image-count="0" meta:object-count="0" meta:page-count="1" meta:paragraph-count="21" meta:word-count="442" meta:character-count="2580" meta:non-whitespace-character-count="1999"/>
    <meta:generator>LibreOffice/6.3.3.2$Windows_X86_64 LibreOffice_project/a64200df03143b798afd1ec74a12ab50359878ed</meta:generator>
  </office:meta>
</office:document-meta>
</file>